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fo:color="#272727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weight-complex="bold" fo:color="#272727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weight-complex="bold" fo:color="#272727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3854in">
        <style:tab-stops>
          <style:tab-stop style:type="left" style:position="5.302in"/>
        </style:tab-stops>
      </style:paragraph-properties>
      <style:text-properties style:font-name="Times New Roman" style:font-weight-complex="bold" fo:color="#272727" fo:font-size="14pt" style:font-size-asian="14pt" style:font-size-complex="14pt"/>
    </style:style>
    <style:style style:name="P27" style:parent-style-name="Standard" style:family="paragraph">
      <style:paragraph-properties fo:text-align="justify" fo:text-indent="0.3854in">
        <style:tab-stops>
          <style:tab-stop style:type="left" style:position="5.302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weight-complex="bold" fo:color="#272727" fo:font-size="14pt" style:font-size-asian="14pt" style:font-size-complex="14pt"/>
    </style:style>
    <style:style style:name="P29" style:parent-style-name="Textbody" style:family="paragraph">
      <style:paragraph-properties fo:text-align="justify" fo:line-height="150%" fo:text-indent="0.3854in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С 21 по 25 сентября в нашей школе прошла Неделя первоклассников.</text:span><text:s/><text:span text:style-name="T3">Участие <text:s/>в мероприятиях приняли все <text:s/>ученики первых классов, родители <text:s/>и их классные руководители.</text:span><text:span text:style-name="T4"><text:s/></text:span><text:span text:style-name="T5">Посвящение в<text:s/></text:span><text:span text:style-name="T6">первоклассники прошло, как ряд мероприятий, в каждый из пяти указанных дней, с определённой тематикой.</text:span></text:p>
      <text:p text:style-name="P7"><text:span text:style-name="T8">1 день (21 сентября): Церемония открытия.</text:span></text:p>
      <text:p text:style-name="P9"><text:span text:style-name="T10">Праздник начался с торжественной линейки – открытия недели первоклассников.</text:span></text:p>
      <text:p text:style-name="P11"><text:span text:style-name="T12">2 день (22 сентября): Посвящение в<text:s/></text:span><text:span text:style-name="T13">пешеходы.</text:span></text:p>
      <text:p text:style-name="P14"><text:span text:style-name="T15">Творческая группа учащихся <text:s/>под руководством <text:s/>заведующей библиотекой Украинской Л.А. провела ознакомительные игры по теме безопасности дорожного движения.</text:span></text:p>
      <text:p text:style-name="P16"><text:span text:style-name="T17">3 день (23 сентября): День спорта.</text:span></text:p>
      <text:p text:style-name="P18">В спортивном зале школы под руководством <text:s/>учителей физкультуры Цветинской В. С. и Клоцбах Т.В. прошли спортивные эстафеты, в которых конечно – же, победила дружба.</text:p>
      <text:p text:style-name="P19"><text:span text:style-name="T20">4 день (24 сентября): День экологии.</text:span></text:p>
      <text:p text:style-name="P21"><text:span text:style-name="T22">Творческая группа учащихся под руководством учителя биологии <text:s/>Поляруш О.В. работала с первоклассниками, малыши<text:s/></text:span><text:span text:style-name="T23">разгадывали <text:s/>экологические загадки, знакомились с презентацией «Береги свой лес».</text:span></text:p>
      <text:p text:style-name="P24"><text:span text:style-name="T25">5 день (25 сентября): подведение итогов и посвящение в первоклассники.</text:span></text:p>
      <text:p text:style-name="P26">Завершила Неделю первоклассника! Участники играли в <text:s text:c="2"/>подвижные игры, отгадывали загадки <text:s/>и прошли символический обряд посвящения в первоклассники</text:p>
      <text:p text:style-name="P27"><text:span text:style-name="T28">Добро пожаловать, дорогие первоклассники, в нашу школу! Здесь вас ждет много нового, интересного и занимательного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Яковлева Ирина Николаевна</dc:creator>
    <meta:creation-date>2015-09-30T03:52:00Z</meta:creation-date>
    <dc:date>2015-10-02T02:06:00Z</dc:date>
    <meta:print-date>2015-09-30T03:35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202" meta:character-count="1358" meta:row-count="9" meta:non-whitespace-character-count="1158"/>
  </office:meta>
</office:document-meta>
</file>